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normal" style:font-weight-asian="normal" fo:font-size="10pt" style:font-size-asian="10pt" fo:background-color="#FFFFFF"/>
    </style:style>
    <style:style style:name="P2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3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4" style:parent-style-name="Textbody" style:family="paragraph">
      <style:paragraph-properties fo:text-align="end"/>
      <style:text-properties fo:font-weight="normal" style:font-weight-asian="normal" fo:font-size="10pt" style:font-size-asian="10pt" fo:background-color="#FFFFFF"/>
    </style:style>
    <style:style style:name="P5" style:parent-style-name="Textbody" style:family="paragraph">
      <style:text-properties style:font-weight-complex="normal" fo:font-size="14pt" style:font-size-asian="14pt" style:font-size-complex="14pt"/>
    </style:style>
    <style:style style:name="P6" style:parent-style-name="Textbody" style:family="paragraph">
      <style:text-properties style:font-weight-complex="normal" fo:font-size="9pt" style:font-size-asian="9pt" style:font-size-complex="14pt"/>
    </style:style>
    <style:style style:name="P7" style:parent-style-name="Normalny" style:family="paragraph">
      <style:paragraph-properties fo:widows="2" fo:orphans="2" fo:text-align="center" style:vertical-align="auto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3pt" style:language-asian="ar" style:country-asian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3pt" style:language-asian="ar" style:country-asian="SA"/>
    </style:style>
    <style:style style:name="P10" style:parent-style-name="Textbody" style:family="paragraph">
      <style:paragraph-properties fo:text-align="start"/>
      <style:text-properties fo:font-size="8pt" style:font-size-asian="8pt"/>
    </style:style>
    <style:style style:name="P11" style:parent-style-name="Textbody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P14" style:parent-style-name="Textbody" style:family="paragraph">
      <style:paragraph-properties fo:text-align="start"/>
    </style:style>
    <style:style style:name="T15" style:parent-style-name="Domyślnaczcionkaakapitu" style:family="text">
      <style:text-properties style:font-weight-complex="normal" fo:font-size="12pt" style:font-size-asian="12pt"/>
    </style:style>
    <style:style style:name="P16" style:parent-style-name="Textbody" style:family="paragraph">
      <style:paragraph-properties fo:text-align="start"/>
      <style:text-properties fo:font-weight="normal" style:font-weight-asian="normal" fo:font-size="12pt" style:font-size-asian="12pt" style:font-size-complex="10pt"/>
    </style:style>
    <style:style style:name="P17" style:parent-style-name="Textbody" style:family="paragraph">
      <style:paragraph-properties fo:text-align="start"/>
      <style:text-properties fo:font-weight="normal" style:font-weight-asian="normal" fo:font-size="12pt" style:font-size-asian="12pt" style:font-size-complex="10pt"/>
    </style:style>
    <style:style style:name="P18" style:parent-style-name="Textbody" style:family="paragraph">
      <style:paragraph-properties fo:text-align="start"/>
    </style:style>
    <style:style style:name="T19" style:parent-style-name="Domyślnaczcionkaakapitu" style:family="text">
      <style:text-properties fo:font-weight="normal" style:font-weight-asian="normal" style:font-weight-complex="normal" fo:font-size="12pt" style:font-size-asian="12pt" style:font-size-complex="10pt"/>
    </style:style>
    <style:style style:name="P20" style:parent-style-name="Textbody" style:family="paragraph">
      <style:paragraph-properties fo:text-align="start" fo:margin-left="0.25in" fo:text-indent="0.4916in">
        <style:tab-stops/>
      </style:paragraph-properties>
      <style:text-properties fo:font-weight="normal" style:font-weight-asian="normal" style:font-weight-complex="normal" fo:font-size="12pt" style:font-size-asian="12pt" style:font-size-complex="10pt"/>
    </style:style>
    <style:style style:name="P21" style:parent-style-name="Textbody" style:family="paragraph">
      <style:paragraph-properties fo:text-align="start"/>
      <style:text-properties fo:font-weight="normal" style:font-weight-asian="normal" fo:font-size="12pt" style:font-size-asian="12pt" style:font-size-complex="10pt"/>
    </style:style>
    <style:style style:name="P2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0pt"/>
    </style:style>
    <style:style style:name="P2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0pt"/>
    </style:style>
    <style:style style:name="P2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5" style:parent-style-name="Textbody" style:family="paragraph">
      <style:paragraph-properties fo:text-align="start"/>
      <style:text-properties fo:font-size="12pt" style:font-size-asian="12pt"/>
    </style:style>
    <style:style style:name="P26" style:parent-style-name="Akapitzlistą" style:family="paragraph">
      <style:paragraph-properties fo:widows="2" fo:orphans="2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2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Akapitzlistą" style:family="paragraph">
      <style:paragraph-properties fo:widows="2" fo:orphans="2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Akapitzlistą" style:family="paragraph">
      <style:paragraph-properties fo:widows="2" fo:orphans="2"/>
      <style:text-properties style:font-name-asian="Times New Roman" style:font-name-complex="Times New Roman"/>
    </style:style>
    <style:style style:name="P41" style:parent-style-name="Akapitzlistą" style:family="paragraph">
      <style:paragraph-properties fo:widows="2" fo:orphans="2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P43" style:parent-style-name="Akapitzlistą" style:family="paragraph">
      <style:paragraph-properties fo:widows="2" fo:orphans="2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Akapitzlistą" style:family="paragraph">
      <style:paragraph-properties fo:widows="2" fo:orphans="2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Akapitzlistą" style:family="paragraph">
      <style:paragraph-properties fo:widows="2" fo:orphans="2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Akapitzlistą" style:family="paragraph">
      <style:paragraph-properties fo:widows="2" fo:orphans="2"/>
      <style:text-properties style:font-name-complex="Times New Roman"/>
    </style:style>
    <style:style style:name="P52" style:parent-style-name="Akapitzlistą" style:family="paragraph">
      <style:paragraph-properties fo:widows="2" fo:orphans="2"/>
      <style:text-properties style:font-name-complex="Times New Roman"/>
    </style:style>
    <style:style style:name="P53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5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55" style:parent-style-name="Akapitzlistą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/>
    </style:style>
    <style:style style:name="P56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57" style:parent-style-name="Akapitzlistą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58" style:parent-style-name="Akapitzlistą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59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0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1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2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3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4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5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6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7" style:parent-style-name="Akapitzlistą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8" style:parent-style-name="Normalny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69" style:parent-style-name="Normalny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7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71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/>
    </style:style>
    <style:style style:name="P7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/>
    </style:style>
    <style:style style:name="P73" style:parent-style-name="Akapitzlistą" style:family="paragraph">
      <style:paragraph-properties>
        <style:tab-stops>
          <style:tab-stop style:type="left" style:position="-0.25in"/>
        </style:tab-stops>
      </style:paragraph-properties>
      <style:text-properties style:font-name-complex="Times New Roman" fo:font-weight="bold" style:font-weight-asian="bold"/>
    </style:style>
    <style:style style:name="P74" style:parent-style-name="Akapitzlistą" style:family="paragraph">
      <style:paragraph-properties>
        <style:tab-stops>
          <style:tab-stop style:type="left" style:position="-5.5666in"/>
        </style:tab-stops>
      </style:paragraph-properties>
      <style:text-properties style:font-name-complex="Times New Roman"/>
    </style:style>
    <style:style style:name="P75" style:parent-style-name="Akapitzlistą" style:family="paragraph">
      <style:paragraph-properties fo:margin-left="0.7416in">
        <style:tab-stops>
          <style:tab-stop style:type="left" style:position="-0.975in"/>
        </style:tab-stops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style:text-position="super 66.6%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style:text-position="super 66.6%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style:text-position="super 66.6%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Normalny" style:family="paragraph">
      <style:paragraph-properties>
        <style:tab-stops>
          <style:tab-stop style:type="left" style:position="-0.2333in"/>
        </style:tab-stops>
      </style:paragraph-properties>
      <style:text-properties style:font-name-complex="Times New Roman"/>
    </style:style>
    <style:style style:name="P84" style:parent-style-name="Normalny" style:family="paragraph">
      <style:paragraph-properties>
        <style:tab-stops>
          <style:tab-stop style:type="left" style:position="-0.2333in"/>
        </style:tab-stops>
      </style:paragraph-properties>
      <style:text-properties style:font-name-complex="Times New Roman"/>
    </style:style>
    <style:style style:name="P85" style:parent-style-name="Akapitzlistą" style:family="paragraph">
      <style:paragraph-properties>
        <style:tab-stops>
          <style:tab-stop style:type="left" style:position="-5.5666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88" style:parent-style-name="Akapitzlistą" style:family="paragraph">
      <style:paragraph-properties>
        <style:tab-stops>
          <style:tab-stop style:type="left" style:position="-5.5666in"/>
        </style:tab-stops>
      </style:paragraph-properties>
      <style:text-properties style:font-name-complex="Times New Roman"/>
    </style:style>
    <style:style style:name="P89" style:parent-style-name="Normalny" style:family="paragraph">
      <style:paragraph-properties>
        <style:tab-stops>
          <style:tab-stop style:type="left" style:position="-0.7166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P91" style:parent-style-name="Normalny" style:family="paragraph">
      <style:paragraph-properties>
        <style:tab-stops>
          <style:tab-stop style:type="left" style:position="-0.7166in"/>
        </style:tab-stops>
      </style:paragraph-properties>
      <style:text-properties style:font-name-complex="Times New Roman" fo:font-weight="bold" style:font-weight-asian="bold"/>
    </style:style>
    <style:style style:name="P92" style:parent-style-name="Akapitzlistą" style:family="paragraph">
      <style:paragraph-properties>
        <style:tab-stops>
          <style:tab-stop style:type="left" style:position="-1.2166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Normalny" style:family="paragraph">
      <style:paragraph-properties>
        <style:tab-stops>
          <style:tab-stop style:type="left" style:position="-0.475in"/>
        </style:tab-stops>
      </style:paragraph-properties>
    </style:style>
    <style:style style:name="P98" style:parent-style-name="Akapitzlistą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0" style:parent-style-name="Akapitzlistą" style:family="paragraph"/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background-color="#FFFFFF"/>
    </style:style>
    <style:style style:name="P104" style:parent-style-name="Akapitzlistą" style:family="paragraph">
      <style:paragraph-properties>
        <style:tab-stops>
          <style:tab-stop style:type="left" style:position="-2.6666in"/>
        </style:tab-stops>
      </style:paragraph-properties>
    </style:style>
    <style:style style:name="P105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06" style:parent-style-name="Textbody" style:family="paragraph">
      <style:paragraph-properties fo:text-align="start"/>
    </style:style>
    <style:style style:name="T107" style:parent-style-name="Domyślnaczcionkaakapitu" style:family="text">
      <style:text-properties fo:font-weight="normal" style:font-weight-asian="normal" fo:font-size="12pt" style:font-size-asian="12pt"/>
    </style:style>
    <style:style style:name="T10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09" style:parent-style-name="Domyślnaczcionkaakapitu" style:family="text">
      <style:text-properties fo:font-weight="normal" style:font-weight-asian="normal" fo:font-size="12pt" style:font-size-asian="12pt"/>
    </style:style>
    <style:style style:name="P110" style:parent-style-name="Textbody" style:family="paragraph">
      <style:paragraph-properties fo:text-align="start"/>
    </style:style>
    <style:style style:name="T11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13" style:parent-style-name="Textbody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14" style:parent-style-name="Textbody" style:family="paragraph">
      <style:paragraph-properties fo:text-align="start"/>
    </style:style>
    <style:style style:name="T11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6" style:parent-style-name="Domyślnaczcionkaakapitu" style:family="text">
      <style:text-properties fo:font-weight="normal" style:font-weight-asian="normal" fo:font-size="12pt" style:font-size-asian="12pt"/>
    </style:style>
    <style:style style:name="T117" style:parent-style-name="Domyślnaczcionkaakapitu" style:family="text">
      <style:text-properties fo:font-weight="normal" style:font-weight-asian="normal" fo:font-size="12pt" style:font-size-asian="12pt"/>
    </style:style>
    <style:style style:name="T11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9" style:parent-style-name="Domyślnaczcionkaakapitu" style:family="text">
      <style:text-properties fo:font-weight="normal" style:font-weight-asian="normal" fo:font-size="12pt" style:font-size-asian="12pt"/>
    </style:style>
    <style:style style:name="P120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21" style:parent-style-name="Textbody" style:family="paragraph">
      <style:paragraph-properties fo:text-align="start"/>
      <style:text-properties fo:font-weight="normal" style:font-weight-asian="normal" fo:font-size="12pt" style:font-size-asian="12pt"/>
    </style:style>
    <style:style style:name="P122" style:parent-style-name="Textbody" style:family="paragraph">
      <style:paragraph-properties fo:text-align="start" fo:margin-left="0.7416in">
        <style:tab-stops/>
      </style:paragraph-properties>
      <style:text-properties fo:font-weight="normal" style:font-weight-asian="normal" fo:font-size="12pt" style:font-size-asian="12pt"/>
    </style:style>
    <style:style style:name="P123" style:parent-style-name="Textbody" style:family="paragraph">
      <style:paragraph-properties fo:text-align="start"/>
    </style:style>
    <style:style style:name="T124" style:parent-style-name="Domyślnaczcionkaakapitu" style:family="text">
      <style:text-properties fo:font-weight="normal" style:font-weight-asian="normal" fo:font-size="12pt" style:font-size-asian="12pt"/>
    </style:style>
    <style:style style:name="T125" style:parent-style-name="Domyślnaczcionkaakapitu" style:family="text">
      <style:text-properties fo:color="#555555" fo:font-size="13.5pt" style:font-size-asian="13.5pt" style:font-size-complex="13.5pt" fo:background-color="#FFFFFF"/>
    </style:style>
    <style:style style:name="P12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2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28" style:parent-style-name="Textbody" style:family="paragraph">
      <style:paragraph-properties fo:text-align="start" fo:margin-left="0.0104in" fo:text-indent="-0.0104in">
        <style:tab-stops>
          <style:tab-stop style:type="left" style:position="0.5in"/>
        </style:tab-stops>
      </style:paragraph-properties>
      <style:text-properties style:font-weight-complex="normal" fo:font-size="12pt" style:font-size-asian="12pt"/>
    </style:style>
    <style:style style:name="P129" style:parent-style-name="Textbody" style:family="paragraph">
      <style:paragraph-properties fo:text-align="start" fo:margin-left="0.0104in" fo:text-indent="-0.0104in">
        <style:tab-stops>
          <style:tab-stop style:type="left" style:position="0.5in"/>
        </style:tab-stops>
      </style:paragraph-properties>
      <style:text-properties style:font-weight-complex="normal" fo:font-size="12pt" style:font-size-asian="12pt"/>
    </style:style>
    <style:style style:name="P130" style:parent-style-name="Textbody" style:family="paragraph">
      <style:paragraph-properties fo:text-align="start">
        <style:tab-stops>
          <style:tab-stop style:type="left" style:position="-12.9479in"/>
        </style:tab-stops>
      </style:paragraph-properties>
    </style:style>
    <style:style style:name="T13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32" style:parent-style-name="Textbody" style:family="paragraph">
      <style:paragraph-properties fo:text-align="start">
        <style:tab-stops>
          <style:tab-stop style:type="left" style:position="-12.9479in"/>
        </style:tab-stops>
      </style:paragraph-properties>
    </style:style>
    <style:style style:name="T13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3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35" style:parent-style-name="Domyślnaczcionkaakapitu" style:family="text">
      <style:text-properties fo:font-weight="normal" style:font-weight-asian="normal" fo:font-size="12pt" style:font-size-asian="12pt" fo:background-color="#FFFFFF"/>
    </style:style>
    <style:style style:name="T136" style:parent-style-name="Domyślnaczcionkaakapitu" style:family="text">
      <style:text-properties fo:font-weight="normal" style:font-weight-asian="normal" fo:font-size="12pt" style:font-size-asian="12pt"/>
    </style:style>
    <style:style style:name="P137" style:parent-style-name="Textbody" style:family="paragraph">
      <style:paragraph-properties fo:text-align="start">
        <style:tab-stops>
          <style:tab-stop style:type="left" style:position="-12.9479in"/>
        </style:tab-stops>
      </style:paragraph-properties>
    </style:style>
    <style:style style:name="T138" style:parent-style-name="Domyślnaczcionkaakapitu" style:family="text">
      <style:text-properties fo:font-weight="normal" style:font-weight-asian="normal" fo:font-size="12pt" style:font-size-asian="12pt"/>
    </style:style>
    <style:style style:name="T13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40" style:parent-style-name="Domyślnaczcionkaakapitu" style:family="text">
      <style:text-properties fo:font-weight="normal" style:font-weight-asian="normal" fo:font-size="12pt" style:font-size-asian="12pt"/>
    </style:style>
    <style:style style:name="T14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42" style:parent-style-name="Textbody" style:family="paragraph">
      <style:paragraph-properties fo:text-align="start" fo:text-indent="0.4916in"/>
    </style:style>
    <style:style style:name="T14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44" style:parent-style-name="Domyślnaczcionkaakapitu" style:family="text">
      <style:text-properties fo:font-weight="normal" style:font-weight-asian="normal" style:font-weight-complex="normal" style:font-style-complex="italic" fo:font-size="12pt" style:font-size-asian="12pt"/>
    </style:style>
    <style:style style:name="T145" style:parent-style-name="Domyślnaczcionkaakapitu" style:family="text">
      <style:text-properties fo:font-weight="normal" style:font-weight-asian="normal" style:font-weight-complex="normal" style:font-style-complex="italic" fo:font-size="12pt" style:font-size-asian="12pt"/>
    </style:style>
    <style:style style:name="P146" style:parent-style-name="Textbody" style:family="paragraph">
      <style:paragraph-properties fo:text-align="start" fo:margin-left="0.25in" fo:text-indent="-0.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47" style:parent-style-name="Textbody" style:family="paragraph">
      <style:paragraph-properties fo:text-align="start" fo:margin-left="0.25in" fo:text-indent="-0.25in">
        <style:tab-stops/>
      </style:paragraph-properties>
      <style:text-properties style:font-weight-complex="normal" fo:font-size="12pt" style:font-size-asian="12pt"/>
    </style:style>
    <style:style style:name="P148" style:parent-style-name="Textbody" style:family="paragraph">
      <style:paragraph-properties fo:text-align="start" fo:text-indent="0.4916in"/>
      <style:text-properties fo:font-weight="normal" style:font-weight-asian="normal" style:font-weight-complex="normal" fo:font-size="12pt" style:font-size-asian="12pt"/>
    </style:style>
    <style:style style:name="P149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50" style:parent-style-name="Textbody" style:family="paragraph">
      <style:paragraph-properties fo:text-align="start" fo:text-indent="0.4916in"/>
    </style:style>
    <style:style style:name="T15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5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5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5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5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6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5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58" style:parent-style-name="Textbody" style:family="paragraph">
      <style:paragraph-properties fo:text-align="start"/>
    </style:style>
    <style:style style:name="T15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60" style:parent-style-name="Domyślnaczcionkaakapitu" style:family="text">
      <style:text-properties fo:font-weight="normal" style:font-weight-asian="normal" style:font-weight-complex="normal" fo:color="#008000" fo:font-size="12pt" style:font-size-asian="12pt"/>
    </style:style>
    <style:style style:name="T161" style:parent-style-name="Domyślnaczcionkaakapitu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normal" style:font-weight-asian="normal" style:font-weight-complex="normal" fo:color="#008000" fo:font-size="12pt" style:font-size-asian="12pt"/>
    </style:style>
    <style:style style:name="T16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6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65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6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67" style:parent-style-name="Textbody" style:family="paragraph">
      <style:paragraph-properties fo:text-align="start" fo:margin-left="0.4916in">
        <style:tab-stops/>
      </style:paragraph-properties>
    </style:style>
    <style:style style:name="T16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6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70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1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2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74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5" style:parent-style-name="Textbody" style:family="paragraph">
      <style:paragraph-properties fo:text-align="start" fo:margin-lef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7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77" style:parent-style-name="Textbody" style:family="paragraph">
      <style:paragraph-properties fo:text-align="start"/>
    </style:style>
    <style:style style:name="T17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79" style:parent-style-name="Domyślnaczcionkaakapitu" style:family="text">
      <style:text-properties fo:font-weight="normal" style:font-weight-asian="normal" fo:font-size="12pt" style:font-size-asian="12pt"/>
    </style:style>
    <style:style style:name="T180" style:parent-style-name="Domyślnaczcionkaakapitu" style:family="text">
      <style:text-properties fo:font-weight="normal" style:font-weight-asian="normal" fo:font-size="12pt" style:font-size-asian="12pt"/>
    </style:style>
    <style:style style:name="T18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82" style:parent-style-name="Domyślnaczcionkaakapitu" style:family="text">
      <style:text-properties fo:font-weight="normal" style:font-weight-asian="normal" style:font-weight-complex="normal" style:text-position="super 66.6%" fo:font-size="12pt" style:font-size-asian="12pt"/>
    </style:style>
    <style:style style:name="T18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84" style:parent-style-name="Domyślnaczcionkaakapitu" style:family="text">
      <style:text-properties fo:font-weight="normal" style:font-weight-asian="normal" style:font-weight-complex="normal" style:text-position="super 66.6%" fo:font-size="12pt" style:font-size-asian="12pt"/>
    </style:style>
    <style:style style:name="T18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8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7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8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89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90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91" style:parent-style-name="Textbody" style:family="paragraph">
      <style:paragraph-properties fo:text-align="start" fo:margin-left="1.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192" style:parent-style-name="Textbody" style:family="paragraph">
      <style:paragraph-properties fo:text-align="start"/>
    </style:style>
    <style:style style:name="T19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9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9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9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9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98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Uwydatnienie" style:family="text">
      <style:text-properties style:font-name-asian="Times New Roman" style:font-name-complex="Times New Roman" fo:font-style="normal" style:font-style-asian="normal"/>
    </style:style>
    <style:style style:name="T201" style:parent-style-name="Uwydatnienie" style:family="text">
      <style:text-properties style:font-name-asian="Times New Roman" style:font-name-complex="Times New Roman" fo:font-style="normal" style:font-style-asian="normal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Uwydatnienie" style:family="text">
      <style:text-properties style:font-name-complex="Times New Roman" fo:font-style="normal" style:font-style-asian="normal" fo:font-size="11pt" style:font-size-asian="11pt" style:font-size-complex="10pt"/>
    </style:style>
    <style:style style:name="T204" style:parent-style-name="Uwydatnienie" style:family="text">
      <style:text-properties style:font-name-complex="Times New Roman" fo:font-style="normal" style:font-style-asian="normal" fo:font-size="11pt" style:font-size-asian="11pt" style:font-size-complex="10pt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Normalny" style:family="paragraph">
      <style:text-properties style:font-name-complex="Times New Roman"/>
    </style:style>
    <style:style style:name="P207" style:parent-style-name="NormalnyWeb" style:family="paragraph">
      <style:paragraph-properties fo:margin-top="0in" fo:margin-bottom="0in" style:line-height-at-least="0.0277in"/>
      <style:text-properties style:font-name-asian="Lucida Sans Unicode" style:letter-kerning="true"/>
    </style:style>
    <style:style style:name="P208" style:parent-style-name="NormalnyWeb" style:family="paragraph">
      <style:paragraph-properties fo:margin-top="0in" fo:margin-bottom="0in" style:line-height-at-least="0.0277in"/>
    </style:style>
    <style:style style:name="P209" style:parent-style-name="NormalnyWeb" style:family="paragraph">
      <style:paragraph-properties fo:margin-top="0in" fo:margin-bottom="0in" style:line-height-at-least="0.0277in" fo:margin-left="3.4416in" fo:text-indent="0.4916in">
        <style:tab-stops/>
      </style:paragraph-properties>
      <style:text-properties style:font-name-asian="Lucida Sans Unicode" style:letter-kerning="true" fo:font-size="10pt" style:font-size-asian="10pt"/>
    </style:style>
    <style:style style:name="P210" style:parent-style-name="NormalnyWeb" style:family="paragraph">
      <style:paragraph-properties fo:margin-top="0in" fo:margin-bottom="0in" style:line-height-at-least="0.0277in"/>
      <style:text-properties style:font-name-asian="Lucida Sans Unicode" style:letter-kerning="true" fo:font-size="10pt" style:font-size-asian="10pt"/>
    </style:style>
    <style:style style:name="P211" style:parent-style-name="NormalnyWeb" style:family="paragraph">
      <style:paragraph-properties style:line-height-at-least="0.0277in"/>
      <style:text-properties style:font-name-asian="Lucida Sans Unicode" style:letter-kerning="true" fo:font-size="10pt" style:font-size-asian="10pt"/>
    </style:style>
    <style:style style:name="P212" style:parent-style-name="NormalnyWeb" style:family="paragraph">
      <style:paragraph-properties style:line-height-at-least="0.0277in"/>
      <style:text-properties style:font-name-asian="Lucida Sans Unicode" style:letter-kerning="true" fo:font-size="10pt" style:font-size-asian="10pt"/>
    </style:style>
    <style:style style:name="T213" style:parent-style-name="Uwydatnienie" style:family="text">
      <style:text-properties fo:font-weight="bold" style:font-weight-asian="bold" fo:font-style="normal" style:font-style-asian="normal" fo:font-size="11pt" style:font-size-asian="11pt" style:font-size-complex="10pt"/>
    </style:style>
    <style:style style:name="T214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5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6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7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18" style:parent-style-name="Hiperłącze" style:family="text">
      <style:text-properties style:font-name-asian="Times New Roman" style:font-name-complex="Times New Roman" fo:font-size="10pt" style:font-size-asian="10pt" style:font-size-complex="10pt"/>
    </style:style>
    <style:style style:name="P219" style:parent-style-name="Normalny" style:family="paragraph">
      <style:text-properties style:font-name-complex="Times New Roman" fo:font-size="10pt" style:font-size-asian="10pt" style:font-size-complex="10pt"/>
    </style:style>
    <style:style style:name="T220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1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2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P224" style:parent-style-name="Normalny" style:family="paragraph">
      <style:text-properties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T226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27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P228" style:parent-style-name="Normalny" style:family="paragraph">
      <style:text-properties style:font-name-complex="Times New Roman" fo:font-size="10pt" style:font-size-asian="10pt" style:font-size-complex="10pt"/>
    </style:style>
    <style:style style:name="T22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3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31" style:parent-style-name="Normalny" style:family="paragraph">
      <style:text-properties style:font-name-complex="Times New Roman" style:font-style-complex="italic" fo:font-size="10pt" style:font-size-asian="10pt" style:font-size-complex="10pt"/>
    </style:style>
    <style:style style:name="P232" style:parent-style-name="Normalny" style:family="paragraph">
      <style:paragraph-properties fo:widows="2" fo:orphans="2" style:vertical-align="auto"/>
      <style:text-properties fo:hyphenate="true"/>
    </style:style>
    <style:style style:name="T23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P2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1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24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0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51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54" style:parent-style-name="Normalny" style:family="paragraph">
      <style:text-properties style:font-name-complex="Times New Roman" fo:font-size="10pt" style:font-size-asian="10pt" style:font-size-complex="10pt"/>
    </style:style>
    <style:style style:name="T255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7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8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5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61" style:parent-style-name="Normalny" style:family="paragraph">
      <style:text-properties style:font-name-complex="Times New Roman" fo:font-size="10pt" style:font-size-asian="10pt" style:font-size-complex="10pt"/>
    </style:style>
    <style:style style:name="T26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4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5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6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67" style:parent-style-name="Uwydatnienie" style:family="text">
      <style:text-properties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text-properties style:font-name-complex="Times New Roman" fo:font-size="10pt" style:font-size-asian="10pt" style:font-size-complex="10pt"/>
    </style:style>
    <style:style style:name="T269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70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71" style:parent-style-name="Normalny" style:family="paragraph">
      <style:text-properties style:font-name-complex="Times New Roman" fo:font-size="10pt" style:font-size-asian="10pt" style:font-size-complex="10pt"/>
    </style:style>
    <style:style style:name="T272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73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T274" style:parent-style-name="Uwydatnienie" style:family="text">
      <style:text-properties style:font-name-complex="Times New Roman" fo:font-style="normal" style:font-style-asian="normal" fo:font-size="10pt" style:font-size-asian="10pt" style:font-size-complex="10pt"/>
    </style:style>
    <style:style style:name="P275" style:parent-style-name="Normalny" style:family="paragraph">
      <style:text-properties style:font-name-complex="Times New Roman" fo:font-size="10pt" style:font-size-asian="10pt" style:font-size-complex="10pt"/>
    </style:style>
    <style:style style:name="P276" style:parent-style-name="Normalny" style:family="paragraph">
      <style:paragraph-properties fo:widows="2" fo:orphans="2" style:vertical-align="auto"/>
      <style:text-properties fo:hyphenate="true"/>
    </style:style>
    <style:style style:name="T277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78" style:parent-style-name="Uwydatnienie" style:family="text">
      <style:text-properties style:font-name-asian="Times New Roman" style:font-name-complex="Times New Roman" fo:font-style="normal" style:font-style-asian="normal" fo:font-size="10pt" style:font-size-asian="10pt" style:font-size-complex="10pt"/>
    </style:style>
    <style:style style:name="T279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asian="zh" style:country-asian="CN"/>
    </style:style>
    <style:style style:name="T280" style:parent-style-name="Domyślnaczcionkaakapitu" style:family="text">
      <style:text-properties style:font-name-asian="SimSun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81" style:parent-style-name="Domyślnaczcionkaakapitu" style:family="text">
      <style:text-properties style:font-name-asian="SimSun" style:font-name-complex="Times New Roman" style:letter-kerning="false" fo:font-size="10pt" style:font-size-asian="10pt" style:font-size-complex="10pt" style:language-asian="zh" style:country-asian="CN"/>
    </style:style>
    <style:style style:name="P282" style:parent-style-name="Normalny" style:family="paragraph">
      <style:text-properties fo:font-size="10pt" style:font-size-asian="10pt" style:font-size-complex="10pt"/>
    </style:style>
    <style:style style:name="P283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85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86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87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88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89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0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1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2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3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4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5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6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7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8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299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0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1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2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3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4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5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6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7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8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09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0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1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2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center"/>
      <style:text-properties style:font-name-complex="Times New Roman" fo:font-weight="bold" style:font-weight-asian="bold" fo:font-size="10.5pt" style:font-size-asian="10.5pt" style:font-size-complex="10.5pt"/>
    </style:style>
    <style:style style:name="P3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>Załącznik<text:s/></text:p>
      <text:p text:style-name="P2">do Decyzji Nr 4/ 2022 Dyrektora MZD</text:p>
      <text:p text:style-name="P3"><text:s/>w<text:s/>Ostrowie Wielkopolskim z dnia 16<text:s/>września 2022 r.</text:p>
      <text:p text:style-name="P4"/>
      <text:p text:style-name="P5">Dyrektor Miejskiego Zarządu Dróg w Ostrowie Wielkopolskim<text:s/><text:s text:c="29"/>ul. Zamenhofa 2B ogłasza otwarty i konkurencyjny nabór na wolne stanowisko urzędnicze:</text:p>
      <text:p text:style-name="P6"/>
      <text:p text:style-name="P7"><text:span text:style-name="T8">„STARSZEGO <text:s/>REFERENTA <text:s/>DS</text:span><text:span text:style-name="T9">. <text:s/>UTRZYMANIA <text:s text:c="36"/>OŚWIETLENIA <text:s/>I <text:s/>CZYSTOŚCI”</text:span></text:p>
      <text:p text:style-name="P10"/>
      <text:p text:style-name="P11">W <text:s/>MIEJSKIM <text:s/>ZARZĄDZIE <text:s/>DRÓG</text:p>
      <text:p text:style-name="Textbody"><text:span text:style-name="T12"><text:s text:c="7"/></text:span><text:span text:style-name="T13"><text:s text:c="7"/></text:span></text:p>
      <text:p text:style-name="P14"><text:span text:style-name="T15"><text:s text:c="6"/>1. <text:s text:c="2"/>Wymagania niezbędne:</text:span></text:p>
      <text:list text:style-name="LFO12" text:continue-numbering="true">
        <text:list-item>
          <text:p text:style-name="P16">posiadanie obywatelstwa polskiego, lub obywatelstwa państw członkowskich Unii Europejskiej, albo obywatelstwa innych państw, <text:s/>którym przysługuje prawo podjęcia zatrudnienia na terytorium Rzeczpospolitej Polskiej;</text:p>
        </text:list-item>
        <text:list-item>
          <text:p text:style-name="P17">w przypadku osoby która nie posiada obywatelstwa polskiego posiadanie znajomości<text:s/>języka polskiego w mowie i piśmie określonej w przepisach o służbie cywilnej;</text:p>
        </text:list-item>
        <text:list-item>
          <text:p text:style-name="P18"><text:span text:style-name="T19">posiadanie pełnej zdolność do czynności prawnych oraz korzystania z pełni praw</text:span></text:p>
        </text:list-item>
      </text:list>
      <text:p text:style-name="P20">publicznych;</text:p>
      <text:list text:style-name="LFO12" text:continue-numbering="true">
        <text:list-item>
          <text:p text:style-name="P21">osoba nie<text:s/>może być skazana prawomocnym wyrokiem sądowym za umyślne przestępstwo ścigane z oskarżenia publicznego lub umyślne przestępstwo skarbowe;</text:p>
        </text:list-item>
        <text:list-item>
          <text:p text:style-name="P22">nieposzlakowana opinia;</text:p>
        </text:list-item>
        <text:list-item>
          <text:p text:style-name="P23">wykształcenie wyższe, lub średnie i 2 lata stażu pracy.</text:p>
        </text:list-item>
      </text:list>
      <text:p text:style-name="P24"/>
      <text:p text:style-name="P25"><text:s text:c="6"/>2. <text:s text:c="2"/>Wymagania dodatkowe:</text:p>
      <text:list text:style-name="LFO13" text:continue-numbering="true">
        <text:list-item>
          <text:p text:style-name="P26"><text:span text:style-name="T27">posiadanie stanu zdrowia pozwalający na zatrudnienie na stanowisku urzędniczym</text:span><text:span text:style-name="T28"><text:s/></text:span><text:span text:style-name="T29">„</text:span><text:span text:style-name="T30">Starszego referenta ds</text:span><text:span text:style-name="T31">. utrzymania oświetlenia i czystości</text:span><text:span text:style-name="T32">”</text:span><text:span text:style-name="T33">;</text:span></text:p>
        </text:list-item>
        <text:list-item>
          <text:p text:style-name="P34"><text:span text:style-name="T35">posiadanie znajomości</text:span><text:span text:style-name="T36"><text:s/>obsługi komputera</text:span><text:span text:style-name="T37"><text:s/>i</text:span><text:span text:style-name="T38"><text:s/></text:span><text:span text:style-name="T39">umiejętność obsługi programów <text:s text:c="17"/>pakietu office;</text:span></text:p>
        </text:list-item>
        <text:list-item>
          <text:p text:style-name="P40">znajomość przepisów prawa w zakresie ustaw: o drogach publicznych, o ruchu drogowym, o pracownikach samorządowych, oraz Kodeksu pracy i Kodeksu<text:s/>Postępowania Administracyjnego;</text:p>
        </text:list-item>
        <text:list-item>
          <text:p text:style-name="P41"><text:span text:style-name="T42">umiejętność stosowania przepisów prawa w praktyce;</text:span></text:p>
        </text:list-item>
        <text:list-item>
          <text:p text:style-name="P43"><text:span text:style-name="T44">samodzielność w działaniu, komunikatywność<text:s/></text:span><text:span text:style-name="T45">i kreatywność;<text:s/></text:span></text:p>
        </text:list-item>
        <text:list-item>
          <text:p text:style-name="P46"><text:span text:style-name="T47">umiejętności o</text:span><text:span text:style-name="T48">rganizacyjne czasu i pracy;</text:span></text:p>
        </text:list-item>
        <text:list-item>
          <text:p text:style-name="P49"><text:span text:style-name="T50">umiejętność pracy w zespole;</text:span></text:p>
        </text:list-item>
        <text:list-item>
          <text:p text:style-name="P51">umiejętność radzenia sobie w sytuacjach kryzysowych;</text:p>
        </text:list-item>
        <text:list-item>
          <text:p text:style-name="P52">mobilność i dyspozycyjność;</text:p>
        </text:list-item>
        <text:list-item>
          <text:p text:style-name="P53">posiadanie prawa jazdy kat. B i czynna umiejętność prowadzenia samochodu.</text:p>
        </text:list-item>
      </text:list>
      <text:p text:style-name="P54"><text:s/></text:p>
      <text:list text:style-name="LFO14" text:continue-numbering="true">
        <text:list-item>
          <text:p text:style-name="P55">Zakres <text:s/>zadań wykonywanych na stanowisku:</text:p>
        </text:list-item>
      </text:list>
      <text:list text:style-name="LFO15" text:continue-numbering="true">
        <text:list-item>
          <text:p text:style-name="P56">Dbałość o wykonanie powierzonych zadań publicznych i wydatkowanie środków <text:s/></text:p>
        </text:list-item>
      </text:list>
      <text:p text:style-name="P57">publicznych zgodnie z przepisami prawa, z uwzględnieniem interesu publicznego <text:s text:c="5"/></text:p>
      <text:p text:style-name="P58">oraz <text:s/>indywidualnych interesów obywateli;</text:p>
      <text:list text:style-name="LFO15" text:continue-numbering="true">
        <text:list-item>
          <text:p text:style-name="P59">Koordynacja prac związanych z oczyszczaniem<text:s/>i utrzymaniem oświetlenia ulicznego;</text:p>
        </text:list-item>
        <text:list-item>
          <text:p text:style-name="P60">Bieżąca kontrola realizacji zleceń i umów w zakresie oczyszczania i utrzymania oświetlenia;</text:p>
        </text:list-item>
        <text:list-item>
          <text:p text:style-name="P61">Dokonywanie kontroli merytorycznej rachunków dot. oczyszczania i oświetlenia dróg;</text:p>
        </text:list-item>
        <text:list-item>
          <text:p text:style-name="P62">Przyjmowanie i<text:s/>rejestrowanie interwencji mieszkańców dot. oczyszczania <text:s text:c="37"/>i oświetlenia dróg;</text:p>
        </text:list-item>
        <text:list-item>
          <text:p text:style-name="P63">Sporządzanie sprawozdań rzeczowo-finansowych;</text:p>
        </text:list-item>
        <text:list-item>
          <text:p text:style-name="P64">Uczestnictwo w przeglądach oczyszczania i oświetlenia dróg;</text:p>
        </text:list-item>
        <text:list-item>
          <text:p text:style-name="P65">Prowadzenie korespondencji związanej<text:s/>z zakresem obowiązków;</text:p>
        </text:list-item>
        <text:list-item>
          <text:p text:style-name="P66">Sumienne, staranne i bezstronne wykonywanie powierzonych zadań oraz ustawowych obowiązków pracownika samorządowego;</text:p>
        </text:list-item>
        <text:list-item>
          <text:p text:style-name="P67">Wykonywanie innych prac zleconych przez Dyrektora MZD.</text:p>
        </text:list-item>
      </text:list>
      <text:p text:style-name="P68"/>
      <text:p text:style-name="P69"/>
      <text:p text:style-name="P70">- <text:s/>2 <text:s/>-</text:p>
      <text:p text:style-name="P71"/>
      <text:p text:style-name="P72"/>
      <text:list text:style-name="LFO16" text:continue-numbering="true">
        <text:list-item>
          <text:p text:style-name="P73">Informacja o warunkach pracy na stanowisku:</text:p>
        </text:list-item>
      </text:list>
      <text:list text:style-name="LFO17" text:continue-numbering="true">
        <text:list-item>
          <text:p text:style-name="P74">Miejski Zarząd<text:s/>Dróg zlokalizowany jest na ulicy Zamenhofa 2B w Ostrowie<text:s/></text:p>
        </text:list-item>
      </text:list>
      <text:p text:style-name="P75"><text:span text:style-name="T76">Wielkopolskim ( I piętro budynku ). System pracy jednozmianowy (7</text:span><text:span text:style-name="T77">00<text:s/></text:span><text:span text:style-name="T78">-</text:span><text:span text:style-name="T79"><text:s/></text:span><text:span text:style-name="T80">15</text:span><text:span text:style-name="T81">00</text:span><text:span text:style-name="T82">). <text:s text:c="11"/>Praca wykonywana jest w biurze Miejskiego Zarządu Dróg w Ostrowie<text:s/></text:span></text:p>
      <text:p text:style-name="P83"><text:tab/><text:s text:c="6"/>Wielkopolskim, ul. Zamenhofa 2B, oraz na kontroli czystości i oświetlenia na terenie<text:s/></text:p>
      <text:p text:style-name="P84"><text:s text:c="5"/><text:tab/><text:s text:c="6"/>miasta Ostrowa Wielkopolskiego,</text:p>
      <text:list text:style-name="LFO17" text:continue-numbering="true">
        <text:list-item>
          <text:p text:style-name="P85"><text:span text:style-name="T86">Praca polega na kontaktach bezpośrednich, oraz pośrednich za pomocą telefonu, <text:s text:c="18"/>lub e-maila z obywatelami, kontrahentami i pracownikami administra</text:span><text:span text:style-name="T87">cji publicznej.<text:s/></text:span></text:p>
        </text:list-item>
        <text:list-item>
          <text:p text:style-name="P88">Stanowisko będzie spełniało wymagania przepisów BHP z dokonaną oceną<text:s/></text:p>
        </text:list-item>
      </text:list>
      <text:p text:style-name="P89"><text:span text:style-name="T90"><text:tab/><text:s text:c="6"/>ryzyka zawodowego.<text:s/></text:span></text:p>
      <text:p text:style-name="P91"/>
      <text:list text:style-name="LFO16" text:continue-numbering="true">
        <text:list-item>
          <text:p text:style-name="P92"><text:span text:style-name="T93">Informacja o wskaźniku zatrudnienia osób niepełnosprawnych: <text:s text:c="43"/></text:span><text:span text:style-name="T94">w sierpniu 2022 r.<text:s/></text:span><text:span text:style-name="T95">wskaźnik zatrudnien</text:span><text:span text:style-name="T96">ia osób niepełnosprawnych w Miejskim <text:s text:c="12"/>Zarządzie Dróg w rozumieniu przepisów o rehabilitacji zawodowej i społecznej osób niepełnosprawnych był wyższe niż 6%.</text:span></text:p>
        </text:list-item>
      </text:list>
      <text:p text:style-name="P97"/>
      <text:list text:style-name="LFO16" text:continue-numbering="true">
        <text:list-item>
          <text:p text:style-name="P98"><text:span text:style-name="T99">Wymagane dokumenty:</text:span></text:p>
        </text:list-item>
      </text:list>
      <text:list text:style-name="LFO18" text:continue-numbering="true">
        <text:list-item>
          <text:p text:style-name="P100"><text:span text:style-name="T101">wypełniony kwestionariusz osobowy dla osoby ubiegającej się o<text:s/></text:span><text:span text:style-name="T102">zatrudnienie <text:s text:c="22"/>( wg załączonego wzoru );</text:span><text:span text:style-name="T103"> </text:span></text:p>
        </text:list-item>
        <text:list-item>
          <text:p text:style-name="P104">kserokopie świadectw pracy poświadczone przez kandydata za zgodność <text:s text:c="48"/>z oryginałem lub oświadczenie kandydata w przypadku trwającego stosunku pracy,</text:p>
        </text:list-item>
        <text:list-item>
          <text:p text:style-name="P105">kserokopie dokumentów potwierdzające wykształcenie i kwalifikacje zawodowe poświadczone przez kandydata za zgodność z oryginałem;</text:p>
        </text:list-item>
        <text:list-item>
          <text:p text:style-name="P106"><text:span text:style-name="T107">kserokopia<text:s/></text:span><text:span text:style-name="T108">prawa jazdy<text:s/></text:span><text:span text:style-name="T109">poświadczona przez kandydata za zgodność z oryginałem;</text:span></text:p>
        </text:list-item>
        <text:list-item>
          <text:p text:style-name="P110"><text:span text:style-name="T111">oświadczenie kandydata o posiadaniu pełnej<text:s/></text:span><text:span text:style-name="T112">zdolności <text:s/>do czynności prawnych <text:s text:c="11"/></text:span></text:p>
        </text:list-item>
      </text:list>
      <text:p text:style-name="P113"><text:s text:c="6"/>oraz o korzystaniu z pełni praw publicznych;</text:p>
      <text:list text:style-name="LFO18" text:continue-numbering="true">
        <text:list-item>
          <text:p text:style-name="P114"><text:span text:style-name="T115">oświadczenie, kandydata potwierdzające że nie<text:s/></text:span><text:span text:style-name="T116">był skazany prawomocnym wyrokiem sądu za umyślne przestępstwo ścigane z oskarżenia publicznego lub umyślne przestę</text:span><text:span text:style-name="T117">pstwo<text:s/></text:span><text:span text:style-name="T118">skarbowe</text:span><text:span text:style-name="T119">;</text:span></text:p>
        </text:list-item>
        <text:list-item>
          <text:p text:style-name="P120">oświadczenie o posiadaniu nieposzlakowanej opinii</text:p>
        </text:list-item>
        <text:list-item>
          <text:p text:style-name="P121">oświadczenie kandydata o braku przeciwwskazań zdrowotnych do wykonywania <text:s text:c="2"/></text:p>
        </text:list-item>
      </text:list>
      <text:p text:style-name="P122">pracy na stanowisku urzędniczym – „Starszego referenta ds. utrzymania czystości <text:s text:c="28"/>i oświetlenia”;</text:p>
      <text:list text:style-name="LFO18" text:continue-numbering="true">
        <text:list-item>
          <text:p text:style-name="P123"><text:span text:style-name="T124">w przypadku osoby z niepełnosprawnością, kserokopia orzeczenia <text:s text:c="49"/>o niepełnosprawności poświadczona przez kandydata za zgodność z oryginałem.</text:span><text:span text:style-name="T125"><text:s/></text:span></text:p>
        </text:list-item>
        <text:list-item>
          <text:p text:style-name="P126">oświadczenie o posiadaniu obywatelstwa polskiego;</text:p>
        </text:list-item>
        <text:list-item>
          <text:p text:style-name="P127">w przypadku osoby nie posiadającej obywatelstwa polskiego, dokument określony <text:s text:c="10"/>w przepisach o służbie cywilnej, potwierdzający znajomość języka polskiego;</text:p>
        </text:list-item>
      </text:list>
      <text:p text:style-name="P128"><text:s text:c="6"/></text:p>
      <text:p text:style-name="P129"><text:s text:c="6"/>7.<text:tab/>Dokumenty dodatkowe: <text:s text:c="36"/></text:p>
      <text:list text:style-name="LFO19" text:continue-numbering="true">
        <text:list-item>
          <text:p text:style-name="P130"><text:span text:style-name="T131">list motywacyjny;</text:span></text:p>
        </text:list-item>
        <text:list-item>
          <text:p text:style-name="P132"><text:span text:style-name="T133">Curriculu</text:span><text:span text:style-name="T134">m vitae</text:span><text:span text:style-name="T135">;</text:span><text:span text:style-name="T136"><text:s/></text:span></text:p>
        </text:list-item>
        <text:list-item>
          <text:p text:style-name="P137"><text:span text:style-name="T138">kserokopie</text:span><text:span text:style-name="T139"><text:s/>zaświadczeń o ukończonych kursach i szkoleniach</text:span><text:span text:style-name="T140"><text:s/>poświadczone przez kandydata za zgodność z oryginałem</text:span><text:span text:style-name="T141">;</text:span></text:p>
        </text:list-item>
      </text:list>
      <text:p text:style-name="P142"><text:span text:style-name="T143"><text:s/>4) <text:s/></text:span><text:span text:style-name="T144">dokumenty potwierdzające posiadane doświadczenie,<text:s/></text:span><text:span text:style-name="T145">referencje, opinie itp.</text:span></text:p>
      <text:p text:style-name="P146"/>
      <text:p text:style-name="P147"><text:s text:c="6"/>8. <text:s text:c="2"/>Postępowanie kwalifikacyjne:</text:p>
      <text:p text:style-name="P148">1) <text:s/>na<text:s/>podstawie złożonych dokumentów Komisja Rekrutacyjna dokona analizy <text:s text:c="3"/></text:p>
      <text:p text:style-name="P149"><text:s text:c="5"/><text:tab/><text:s text:c="5"/>spełnienia przez kandydatów wymogów formalnych zawartych w ogłoszeniu;</text:p>
      <text:p text:style-name="P150"><text:span text:style-name="T151">2) <text:s/>zakwalifikowani kandydaci zostaną powiadomieni o terminie przeprowadzenia</text:span></text:p>
      <text:p text:style-name="P152"><text:s text:c="17"/>rozmowy<text:s/>kwalifikacyjnej;</text:p>
      <text:p text:style-name="P153"><text:tab/>3) <text:s/>na rozmowę kwalifikacyjną kandydat stawia się z dokumentem tożsamości;</text:p>
      <text:p text:style-name="P154"><text:tab/>4) <text:s/>informacja o wyniku naboru zostanie ogłoszona w Biuletynie Informacji</text:p>
      <text:p text:style-name="P155">- <text:s/>3 <text:s/>-</text:p>
      <text:p text:style-name="P156"/>
      <text:p text:style-name="P157"><text:s text:c="4"/></text:p>
      <text:p text:style-name="P158"><text:span text:style-name="T159"><text:s text:c="17"/>Publicznej –</text:span><text:span text:style-name="T160"><text:s/></text:span><text:span text:style-name="T161">www.mzd.osw.pl</text:span><text:span text:style-name="T162"><text:s/></text:span><text:span text:style-name="T163">- Oferty pracy, oraz na tablicy<text:s/></text:span><text:span text:style-name="T164">informacyjnej <text:s text:c="29"/></text:span></text:p>
      <text:p text:style-name="P165"><text:tab/><text:s text:c="6"/>w Miejskim Zarządzie Dróg w Ostrowie Wielkopolskim, ul. Zamenhofa 2B;</text:p>
      <text:p text:style-name="P166"><text:s text:c="12"/>5) <text:s/>umowa o pracę z wybranym w trybie naboru <text:s/>kandydatem zawarta będzie na czas<text:s/></text:p>
      <text:p text:style-name="P167"><text:span text:style-name="T168"><text:s text:c="6"/>nieokreślony, lub na czas określony.</text:span><text:span text:style-name="T169"><text:s text:c="19"/></text:span></text:p>
      <text:p text:style-name="P170"/>
      <text:p text:style-name="P171"><text:s text:c="6"/>W przypadku osób które nie były wcześniej zatrudnione w jednostkach<text:s/></text:p>
      <text:p text:style-name="P172"><text:s text:c="6"/>samorządowych, lub podejmujących po raz pierwszy pracę na stanowisku<text:s/></text:p>
      <text:p text:style-name="P173"><text:tab/><text:s text:c="6"/>urzędniczym w jednostce samorządowej, umowa o pracę będzie zawarta na czas <text:s/></text:p>
      <text:p text:style-name="P174"><text:s text:c="6"/>określony, a później po odbyciu służby przygotowawczej i zdaniu egzaminu będzie <text:s text:c="8"/></text:p>
      <text:p text:style-name="P175"><text:s text:c="6"/>zatrudniony na czas nieokreślony.</text:p>
      <text:p text:style-name="P176"/>
      <text:p text:style-name="P177"><text:span text:style-name="T178">Wymagane dokumenty należy składać w zamkniętej kopercie z napisem „Dotyczy<text:s/></text:span><text:span text:style-name="T179">naboru <text:s text:c="15"/>na wolne stanowisko urz</text:span><text:span text:style-name="T180">ędnicze Starszego referenta ds. utrzymania czystości i oświetlenia <text:s text:c="29"/>w Miejskim Zarządzie <text:s/>Dróg <text:s/></text:span><text:span text:style-name="T181">w Ostrowie Wielkopolskim ul. Zamenhofa 2B” w godzinach pracy tut. jednostki (od poniedziałku do piątku w godz.7</text:span><text:span text:style-name="T182">00</text:span><text:span text:style-name="T183"><text:s/>– 15</text:span><text:span text:style-name="T184">00<text:s/></text:span><text:span text:style-name="T185">) lub przes</text:span><text:span text:style-name="T186">łać pocztą na adres:</text:span></text:p>
      <text:p text:style-name="P187"/>
      <text:p text:style-name="P188">Miejski Zarząd Dróg</text:p>
      <text:p text:style-name="P189">ul. Zamehofa 2B</text:p>
      <text:p text:style-name="P190">63-400 Ostrów Wielkopolski</text:p>
      <text:p text:style-name="P191"/>
      <text:p text:style-name="P192"><text:span text:style-name="T193">w terminie do 6 października 2022 r.</text:span><text:span text:style-name="T194"><text:s/>( w przypadku przesłania dokumentów pocztą<text:s/></text:span><text:span text:style-name="T195"><text:s text:c="25"/></text:span><text:span text:style-name="T196">liczy się data stempla pocztowego ).</text:span></text:p>
      <text:p text:style-name="P197"/>
      <text:p text:style-name="P198">Aplikacje, które wpłyną do tut. jednostki po ww.<text:s/>terminie nie będą rozpatrywane.</text:p>
      <text:p text:style-name="Normalny"><text:span text:style-name="T199">Dokumenty aplikacyjne: kwestionariusz osobowy, list motywacyjny, CV powinny być własnoręcznie podpisane <text:s/>i <text:s/>opatrzone klauzulą: „Wyrażam zgodę na przetwarzanie moich danych osobowych przez<text:s/></text:span><text:span text:style-name="T200">Miejski Zarząd Dróg z siedzibą przy</text:span><text:span text:style-name="T201"><text:s/>ul. Zamenhofa 2B, <text:s/>63-400 Ostrowie Wielkopolskim,<text:s/></text:span><text:span text:style-name="T202">w celu przeprowadzenia procesu rekrutacji zgodnie z przepisami <text:s text:c="19"/>o ochronie danych osobowych. Jednocześnie oświadczam, że zapoznałam/em się z Klauzulą<text:s/></text:span><text:span text:style-name="T203">informacyjna dotycząca przetwarzania<text:s/></text:span><text:span text:style-name="T204">danych osobowych do celów rekrutacyjnych</text:span><text:span text:style-name="T205">.</text:span></text:p>
      <text:p text:style-name="P206">Przyjmuję do wiadomości, iż podanie przeze mnie danych osobowych jest dobrowolne.”</text:p>
      <text:p text:style-name="P207"><text:tab/><text:tab/><text:tab/><text:tab/><text:tab/><text:tab/><text:tab/></text:p>
      <text:p text:style-name="P208"/>
      <text:p text:style-name="P209">Dyrektor Miejskiego Zarządu Dróg <text:s text:c="36"/></text:p>
      <text:p text:style-name="P210"><text:s text:c="119"/>w Ostrowie Wielkopolski</text:p>
      <text:p text:style-name="P211"><text:s text:c="113"/><text:s text:c="21"/>/ --- /</text:p>
      <text:p text:style-name="P212"><text:s text:c="120"/>Marcin Wieruchowski</text:p>
      <text:p text:style-name="NormalnyWeb"/>
      <text:p text:style-name="NormalnyWeb"><text:span text:style-name="T213">Klauzula informacyjna dotycząca przetwarzania danych osobowych do celów rekrutacyjnych</text:span></text:p>
      <text:p text:style-name="Normalny"><text:span text:style-name="T214">1. Administratorem danych wskazanych w zgodzie na przetwarzanie danych osobowych wyrażonej powyżej jest</text:span></text:p>
      <text:p text:style-name="Normalny"><text:span text:style-name="T215"><text:s text:c="4"/>Miejski Zarząd Dróg w Ostrowie Wielkopolskim z siedzibą przy ul. Zamenhofa 2B, w 63-400 Ostrowie</text:span></text:p>
      <text:p text:style-name="Normalny"><text:span text:style-name="T216"><text:s text:c="4"/>Wielkopolskim <text:s/>(kod pocztowy: 63-400), tel.: 6</text:span><text:span text:style-name="T217">2 7352576, adres e-mail:<text:s/></text:span><text:a xlink:href="mailto:ksiegowosc@mzd.osw.pl" office:target-frame-name="_top" xlink:show="replace"><text:span text:style-name="T218">ksiegowosc@mzd.osw.pl</text:span></text:a></text:p>
      <text:p text:style-name="P219"/>
      <text:p text:style-name="Normalny"><text:span text:style-name="T220">2. Dane osobowe (oraz dane do kontaktu - o ile zostaną podane) na podstawie rozporządzenia Parlamentu</text:span></text:p>
      <text:p text:style-name="Normalny"><text:span text:style-name="T221"><text:s text:c="4"/>Europejskiego i Rady ( UE ) 2016/679 z dnia 27 kwietnia<text:s/></text:span><text:span text:style-name="T222">2016 r.</text:span><text:span text:style-name="T223"><text:s/>w sprawie ochrony osób fizycznych</text:span></text:p>
      <text:p text:style-name="P224"><text:s text:c="4"/>w związku z przetwarzaniem danych osobowych i w sprawie swobodnego przepływu takich danych oraz</text:p>
      <text:p text:style-name="Normalny"><text:span text:style-name="T225"><text:s text:c="4"/>uchylenia dyrektywy 95/46/WE (ogólne rozporządzenie o ochronie danych),</text:span><text:span text:style-name="T226"><text:s/>(art. 6 ust. 1 lit. a i lit. c )będą<text:s/></text:span></text:p>
      <text:p text:style-name="Normalny"><text:span text:style-name="T227"><text:s text:c="4"/>przetwarzane w celu przeprowadzenia obecnego postępowania rekrutacyjnego.</text:span></text:p>
      <text:p text:style-name="P228"/>
      <text:p text:style-name="Normalny"><text:span text:style-name="T229">3. Dokumenty osoby która wygra nabór i jednocześnie będzie zatrudniona zostaną dołączone do akt osobowych <text:s/></text:span></text:p>
      <text:p text:style-name="Normalny"><text:span text:style-name="T230"><text:s text:c="4"/>i przechowywane będą zgodnie z obowiązującymi przepisami prawa.<text:s/></text:span></text:p>
      <text:p text:style-name="P231"/>
      <text:p text:style-name="P232"><text:span text:style-name="T233">4.<text:s/></text:span><text:span text:style-name="T234">Dokumenty osób, których aplikacje nie spełniły wymagań formalnych zawartych w ogłoszeniu o naborze, <text:s text:c="40"/></text:span></text:p>
      <text:p text:style-name="P235"><text:s text:c="4"/>(i zostały pisemnie powiadomione o tym fakcie) mogą odebrać złożone dokumenty. Powinni to uczynić <text:s text:c="7"/></text:p>
      <text:p text:style-name="P236"><text:s text:c="4"/>Osobiście w siedzibie Miejskiego Zarządu Dróg <text:s/>w terminie 14 dni roboczych od dnia ogłoszenia wyników <text:s/></text:p>
      <text:p text:style-name="P237"><text:s text:c="4"/>naboru, po którym to okresie oferty zostaną niezwłocznie zniszczone.<text:s/></text:p>
      <text:p text:style-name="P238"/>
      <text:p text:style-name="P239">- <text:s/>4 -</text:p>
      <text:p text:style-name="P240"/>
      <text:p text:style-name="P241"/>
      <text:p text:style-name="P242">5. Dokumenty pozostałych kandydatów, którym nie zostało zaproponowane zatrudnienie przechowywane są<text:s/></text:p>
      <text:p text:style-name="P243"><text:s text:c="4"/>przez okres 3 miesięcy od dnia ogłoszenia wyników naboru. Kandydaci którzy chcieliby odebrać złożone <text:s text:c="4"/></text:p>
      <text:p text:style-name="P244"><text:s text:c="4"/>aplikacje powinni to uczynić osobiście w siedzibie Miejskiego Zarządu Dróg w terminie 14 dni roboczych <text:s text:c="11"/><text:s text:c="5"/></text:p>
      <text:p text:style-name="P245"><text:s text:c="3"/><text:s/>od dnia upływu okresu 3 miesięcy, o którym mowa wyżej, po którym to okresie oferty zostaną niezwłocznie<text:s/></text:p>
      <text:p text:style-name="P246"><text:s text:c="4"/>zniszczone.<text:s/></text:p>
      <text:p text:style-name="P247">6. Zniszczenia dokumentów kandydatów dokonuje komisja powołana do przeprowadzenia naboru.</text:p>
      <text:p text:style-name="P248"/>
      <text:p text:style-name="Normalny"><text:span text:style-name="T249">7. Osobie,<text:s/></text:span><text:span text:style-name="T250">której</text:span><text:span text:style-name="T251"><text:s/>dane d</text:span><text:span text:style-name="T252">otyczą przysługuje prawo do cofnięcia zgody w dowolnym momencie bez wpływu <text:s text:c="3"/></text:span></text:p>
      <text:p text:style-name="Normalny"><text:span text:style-name="T253"><text:s text:c="4"/>na zgodność z prawem przetwarzania, którego dokonano na podstawie zgody przed jej cofnięciem.</text:span></text:p>
      <text:p text:style-name="P254"/>
      <text:p text:style-name="Normalny"><text:span text:style-name="T255">8. Dane osobowe mogą być udostępnione podmiotom działającym na zlecenie admini</text:span><text:span text:style-name="T256">stratora danych, tj. podmiot<text:s/></text:span></text:p>
      <text:p text:style-name="Normalny"><text:span text:style-name="T257"><text:s text:c="4"/>świadczący usługi IT w zakresie serwisowania i usuwania awarii, a w przypadku wygrania naboru, w zakresie <text:s/></text:span></text:p>
      <text:p text:style-name="Normalny"><text:span text:style-name="T258"><text:s text:c="4"/>imienia, nazwiska i miejscowości zamieszkania będą zamieszczone w BIP Miejskiego Zarządu Dróg <text:s text:c="16"/></text:span><text:span text:style-name="T259"><text:s text:c="10"/></text:span></text:p>
      <text:p text:style-name="Normalny"><text:span text:style-name="T260"><text:s text:c="4"/>w Ostrowie Wielkopolskim, oraz na tablicy informacyjnej tutejszego Zarządu.</text:span></text:p>
      <text:p text:style-name="P261"/>
      <text:p text:style-name="Normalny"><text:span text:style-name="T262">9. Osobie, której dane dotyczą przysługuje prawo dostępu do swoich danych osobowych, żądania ich <text:s text:c="2"/></text:span></text:p>
      <text:p text:style-name="Normalny"><text:span text:style-name="T263"><text:s text:c="4"/>sprostowania <text:s/>lub usunięcia. Wniesienie żądania usunięcia da</text:span><text:span text:style-name="T264">nych jest równoznaczne z rezygnacją z udziału <text:s text:c="2"/></text:span></text:p>
      <text:p text:style-name="Normalny"><text:span text:style-name="T265"><text:s text:c="4"/>w procesie <text:s/>rekrutacji prowadzonym przez Miejski Zarząd Dróg w Ostrowie Wielkopolskim. Ponadto <text:s/></text:span></text:p>
      <text:p text:style-name="Normalny"><text:span text:style-name="T266"><text:s text:c="4"/>przysługuje jej prawo do żądania ograniczenia przetwarzania w przypadkach<text:s/></text:span><text:span text:style-name="T267">określonych w art. 18 RODO.<text:s/></text:span></text:p>
      <text:p text:style-name="P268"/>
      <text:p text:style-name="Normalny"><text:span text:style-name="T269">10.Osobie, której dane dotyczą przysługuje prawo wniesienia skargi do Prezesa Urzędu Ochrony Danych<text:s/></text:span></text:p>
      <text:p text:style-name="Normalny"><text:span text:style-name="T270"><text:s text:c="5"/>Osobowych na niezgodne z prawem przetwarzanie jej danych osobowych.<text:s/></text:span></text:p>
      <text:p text:style-name="P271"/>
      <text:p text:style-name="Normalny"><text:span text:style-name="T272">11.Podanie danych zawartych w dokumentach rekrutacyjnych jest warunkiem umożli</text:span><text:span text:style-name="T273">wiającym składania <text:s text:c="31"/></text:span></text:p>
      <text:p text:style-name="Normalny"><text:span text:style-name="T274"><text:s text:c="5"/>aplikacji do naboru na wolne stanowisko w Miejskim Zarządzie Dróg.</text:span></text:p>
      <text:p text:style-name="P275"/>
      <text:p text:style-name="P276"><text:span text:style-name="T277">12</text:span><text:span text:style-name="T278">.</text:span><text:span text:style-name="T279"><text:s/>Z Inspektorem ochrony danych można się kontaktować na adres:<text:s/></text:span><text:a xlink:href="mailto:iod@mzdostrow.pl" office:target-frame-name="_top" xlink:show="replace"><text:span text:style-name="T280">iod@mzdostrow.pl</text:span></text:a><text:span text:style-name="T281"><text:s/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)" style:num-format="a" style:num-letter-sync="true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2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3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4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5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6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7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8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9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2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3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4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5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6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7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8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  <text:list-level-style-number text:level="9" style:num-suffix="." style:num-format="1">
        <style:list-level-properties text:space-before="-13.1506in" text:min-label-width="0.25in" text:list-level-position-and-space-mode="label-alignment">
          <style:list-level-label-alignment text:label-followed-by="listtab" fo:margin-left="-12.9006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naborze na wolne stanowisko pracy</dc:title>
    <meta:initial-creator>xxx</meta:initial-creator>
    <dc:creator>Danuta Puchalska</dc:creator>
    <meta:creation-date>2022-09-16T12:58:00Z</meta:creation-date>
    <dc:date>2022-09-19T10:30:00Z</dc:date>
    <meta:print-date>2022-09-19T10:13:00Z</meta:print-date>
    <meta:template xlink:href="Normal" xlink:type="simple"/>
    <meta:editing-cycles>4</meta:editing-cycles>
    <meta:editing-duration>PT8220S</meta:editing-duration>
    <meta:document-statistic meta:page-count="1" meta:paragraph-count="24" meta:word-count="1776" meta:character-count="12410" meta:row-count="88" meta:non-whitespace-character-count="10658"/>
  </office:meta>
</office:document-meta>
</file>